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3.2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2.007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5.004cm"/>
    </style:style>
    <style:style style:name="co12" style:family="table-column">
      <style:table-column-properties fo:break-before="auto" style:column-width="3.92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2.549cm" fo:break-before="auto" style:use-optimal-row-height="false"/>
    </style:style>
    <style:style style:name="ro7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1.025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59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942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1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доходы мун.служащих Троицк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number-columns-repeated="1010" table:default-cell-style-name="ce8"/>
        <table:table-column table:style-name="co4" table:default-cell-style-name="Default"/>
        <table:table-row table:style-name="ro1">
          <table:table-cell table:style-name="ce1" office:value-type="string" table:number-columns-spanned="13" table:number-rows-spanned="1">
            <text:p>СВЕДЕНИЯ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010"/>
          <table:table-cell/>
        </table:table-row>
        <table:table-row table:style-name="ro2">
          <table:table-cell table:style-name="ce2" office:value-type="string" table:number-columns-spanned="13" table:number-rows-spanned="1">
            <text:p>о доходах, расходах, об имуществе и обязательствах имущественного характера, представленные <text:s/><text:span text:style-name="T1">Адмиистраци</text:span><text:span text:style-name="T1">ей Троицкого </text:span><text:span text:style-name="T1">сельского </text:span><text:span text:style-name="T1">поселениия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<text:s text:c="35"/>(лицами, замещающими муниципальные должности на постоянной основе, муниципальными служащими <text:s text:c="2"/>и наименование органа местного самоуправления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за отчетный период с 1 января по 31 декабря 2015 года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9" table:number-columns-repeated="1010"/>
          <table:table-cell table:style-name="ce10"/>
        </table:table-row>
        <table:table-row table:style-name="ro1">
          <table:table-cell table:style-name="ce2" office:value-type="string" table:number-columns-spanned="13" table:number-rows-spanned="1">
            <text:p>и подлежащие размещению на официальном сайте органов местного самоуправления <text:s text:c="2"/>(предоставлению средствам массовой информации для опубликования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№№ п/п</text:p>
          </table:table-cell>
          <table:table-cell office:value-type="string" table:number-columns-spanned="1" table:number-rows-spanned="2">
            <text:p>Фамилия и инициалы лица, чьи сведения размещаются</text:p>
          </table:table-cell>
          <table:table-cell office:value-type="string" table:number-columns-spanned="1" table:number-rows-spanned="2">
            <text:p>Должность</text:p>
          </table:table-cell>
          <table:table-cell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style-name="ce6"/>
          <table:covered-table-cell table:style-name="ce6"/>
          <table:covered-table-cell/>
          <table:table-cell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number-columns-spanned="1" table:number-rows-spanned="2">
            <text:p>Транспортные средства </text:p>
          </table:table-cell>
          <table:table-cell table:style-name="ce7" office:value-type="string" table:number-columns-spanned="1" table:number-rows-spanned="2">
            <text:p>Декларированный годовой доход (руб.)</text:p>
          </table:table-cell>
          <table:table-cell table:style-name="ce7" office:value-type="string" table:number-columns-spanned="1" table:number-rows-spanned="2">
            <text:p>Сведения об источниках получения средств, за счет которых совершена сделка <text:s/>(вид приобретенного имущества, источники)*</text:p>
          </table:table-cell>
          <table:table-cell table:number-columns-repeated="1011"/>
        </table:table-row>
        <table:table-row table:style-name="ro5">
          <table:covered-table-cell table:number-columns-repeated="3"/>
          <table:table-cell office:value-type="string">
            <text:p>вид объекта</text:p>
          </table:table-cell>
          <table:table-cell office:value-type="string">
            <text:p>вид собственности</text:p>
          </table:table-cell>
          <table:table-cell office:value-type="string">
            <text:p>площадь (кв. м)</text:p>
          </table:table-cell>
          <table:table-cell office:value-type="string">
            <text:p>страна расположения</text:p>
          </table:table-cell>
          <table:table-cell office:value-type="string">
            <text:p>вид объекта</text:p>
          </table:table-cell>
          <table:table-cell office:value-type="string">
            <text:p>площадь (кв. м)</text:p>
          </table:table-cell>
          <table:table-cell office:value-type="string">
            <text:p>страна расположения</text:p>
          </table:table-cell>
          <table:covered-table-cell/>
          <table:covered-table-cell table:style-name="ce7"/>
          <table:covered-table-cell table:style-name="ce7"/>
          <table:table-cell table:number-columns-repeated="1011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Мельников В. И.</text:p>
          </table:table-cell>
          <table:table-cell office:value-type="string">
            <text:p>и.о.главы администрации</text:p>
          </table:table-cell>
          <table:table-cell table:style-name="ce5" office:value-type="string">
            <text:p>1) земля ЛПХ <text:s/>2) земля сельхозназначения <text:s text:c="3"/><text:s text:c="8"/>3) земля сельхозназначения</text:p>
          </table:table-cell>
          <table:table-cell office:value-type="string">
            <text:p>индивидуальная собственность</text:p>
          </table:table-cell>
          <table:table-cell office:value-type="string">
            <text:p>1)1600 2)580000 3)58000 <text:span text:style-name="T4">ВСЕГО:639600</text:span></text:p>
          </table:table-cell>
          <table:table-cell office:value-type="string">
            <text:p>Россия</text:p>
          </table:table-cell>
          <table:table-cell table:number-columns-repeated="3"/>
          <table:table-cell office:value-type="string">
            <text:p>автомобиль <text:s/>Шевроле Нива 212300-55, К362КТ13</text:p>
          </table:table-cell>
          <table:table-cell office:value-type="float" office:value="1214806.75">
            <text:p>1214806,75</text:p>
          </table:table-cell>
          <table:table-cell table:number-columns-repeated="1012"/>
        </table:table-row>
        <table:table-row table:style-name="ro7">
          <table:table-cell/>
          <table:table-cell office:value-type="string">
            <text:p>Мельников В. И.</text:p>
          </table:table-cell>
          <table:table-cell office:value-type="string">
            <text:p>и.о.главы администрации</text:p>
          </table:table-cell>
          <table:table-cell table:style-name="ce5" office:value-type="string">
            <text:p>жилой дом</text:p>
          </table:table-cell>
          <table:table-cell office:value-type="string">
            <text:p>индивидуальная собственность</text:p>
          </table:table-cell>
          <table:table-cell office:value-type="float" office:value="79.1">
            <text:p>79,1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8">
          <table:table-cell/>
          <table:table-cell office:value-type="string">
            <text:p>Мельникова З. Н.-супруга</text:p>
          </table:table-cell>
          <table:table-cell office:value-type="string">
            <text:p>продавец</text:p>
          </table:table-cell>
          <table:table-cell table:number-columns-repeated="8"/>
          <table:table-cell office:value-type="float" office:value="179627.21">
            <text:p>179627,21</text:p>
          </table:table-cell>
          <table:table-cell table:number-columns-repeated="1012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Стороженко О. А.</text:p>
          </table:table-cell>
          <table:table-cell office:value-type="string">
            <text:p>зам.главы администрации</text:p>
          </table:table-cell>
          <table:table-cell office:value-type="string">
            <text:p>земля ЛПХ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333.34">
            <text:p>1333,34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168000">
            <text:p>168000</text:p>
          </table:table-cell>
          <table:table-cell table:number-columns-repeated="1012"/>
        </table:table-row>
        <table:table-row table:style-name="ro9">
          <table:table-cell/>
          <table:table-cell office:value-type="string">
            <text:p>Стороженко О. А.</text:p>
          </table:table-cell>
          <table:table-cell office:value-type="string">
            <text:p>зам.главы администрации</text:p>
          </table:table-cell>
          <table:table-cell office:value-type="string">
            <text:p>жилой дом</text:p>
          </table:table-cell>
          <table:table-cell office:value-type="string">
            <text:p>индивидуальная собственность</text:p>
          </table:table-cell>
          <table:table-cell office:value-type="float" office:value="29.9">
            <text:p>29,9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Стороженко В. В.-супруг</text:p>
          </table:table-cell>
          <table:table-cell office:value-type="string">
            <text:p>зам.главы администрации</text:p>
          </table:table-cell>
          <table:table-cell office:value-type="string">
            <text:p>земля ЛПХ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333.34">
            <text:p>1333,34</text:p>
          </table:table-cell>
          <table:table-cell office:value-type="string">
            <text:p>Россия</text:p>
          </table:table-cell>
          <table:table-cell table:number-columns-repeated="3"/>
          <table:table-cell office:value-type="string">
            <text:p>Peugeot 407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Стороженко В. В.-супруг</text:p>
          </table:table-cell>
          <table:table-cell office:value-type="string">
            <text:p>по найму</text:p>
          </table:table-cell>
          <table:table-cell office:value-type="string">
            <text:p>жилой дом</text:p>
          </table:table-cell>
          <table:table-cell office:value-type="string">
            <text:p>индивидуальная собственность</text:p>
          </table:table-cell>
          <table:table-cell office:value-type="float" office:value="29.9">
            <text:p>29,9</text:p>
          </table:table-cell>
          <table:table-cell office:value-type="string">
            <text:p>Россия</text:p>
          </table:table-cell>
          <table:table-cell table:number-columns-repeated="3"/>
          <table:table-cell office:value-type="string">
            <text:p>ВАЗ 2114</text:p>
          </table:table-cell>
          <table:table-cell office:value-type="float" office:value="360000">
            <text:p>360000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Стороженко В. В.-супруг</text:p>
          </table:table-cell>
          <table:table-cell office:value-type="string">
            <text:p>по найму</text:p>
          </table:table-cell>
          <table:table-cell office:value-type="string">
            <text:p>земля ЛПХ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333.33">
            <text:p>1333,33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11">
          <table:table-cell/>
          <table:table-cell office:value-type="string">
            <text:p>Стороженко А. В.-сын</text:p>
          </table:table-cell>
          <table:table-cell office:value-type="string">
            <text:p>школьник</text:p>
          </table:table-cell>
          <table:table-cell office:value-type="string">
            <text:p>жилой дом</text:p>
          </table:table-cell>
          <table:table-cell office:value-type="string">
            <text:p>индивидуальная собственность</text:p>
          </table:table-cell>
          <table:table-cell office:value-type="float" office:value="29.9">
            <text:p>29,9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Буеракова В. В.</text:p>
          </table:table-cell>
          <table:table-cell office:value-type="string">
            <text:p>главный бухгалтер</text:p>
          </table:table-cell>
          <table:table-cell office:value-type="string">
            <text:p>квартира</text:p>
          </table:table-cell>
          <table:table-cell office:value-type="string">
            <text:p>индивидуальная собственность</text:p>
          </table:table-cell>
          <table:table-cell office:value-type="float" office:value="31.5">
            <text:p>31,5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288822.21">
            <text:p>288822,21</text:p>
          </table:table-cell>
          <table:table-cell table:number-columns-repeated="101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Меркулова Л. Н.</text:p>
          </table:table-cell>
          <table:table-cell office:value-type="string">
            <text:p>Специалист 1 категории</text:p>
          </table:table-cell>
          <table:table-cell office:value-type="string">
            <text:p>квартира</text:p>
          </table:table-cell>
          <table:table-cell office:value-type="string">
            <text:p>общедолевая собственность</text:p>
          </table:table-cell>
          <table:table-cell office:value-type="float" office:value="48.1">
            <text:p>48,1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175568.13">
            <text:p>175568,13</text:p>
          </table:table-cell>
          <table:table-cell table:number-columns-repeated="1012"/>
        </table:table-row>
        <table:table-row table:style-name="ro7">
          <table:table-cell/>
          <table:table-cell office:value-type="string">
            <text:p>Меркулова Л. Н.</text:p>
          </table:table-cell>
          <table:table-cell office:value-type="string">
            <text:p>Специалист 1 категории</text:p>
          </table:table-cell>
          <table:table-cell office:value-type="string">
            <text:p>жилой дом</text:p>
          </table:table-cell>
          <table:table-cell office:value-type="string">
            <text:p>индивидуальная собственность</text:p>
          </table:table-cell>
          <table:table-cell office:value-type="float" office:value="27.4">
            <text:p>27,4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13">
          <table:table-cell/>
          <table:table-cell office:value-type="string">
            <text:p>Меркулова Л. Н.</text:p>
          </table:table-cell>
          <table:table-cell office:value-type="string">
            <text:p>Специалист 1 категории</text:p>
          </table:table-cell>
          <table:table-cell office:value-type="string">
            <text:p>земля ЛПХ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526">
            <text:p>1526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Меркулов Ю. И. <text:s/>-супруг</text:p>
          </table:table-cell>
          <table:table-cell office:value-type="string">
            <text:p>охранник</text:p>
          </table:table-cell>
          <table:table-cell office:value-type="string">
            <text:p>земля ЛПХ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500">
            <text:p>1500</text:p>
          </table:table-cell>
          <table:table-cell office:value-type="string">
            <text:p>Россия</text:p>
          </table:table-cell>
          <table:table-cell table:number-columns-repeated="3"/>
          <table:table-cell office:value-type="string">
            <text:p>автомобиль ВАЗ Нива 2120 «Надежда»</text:p>
          </table:table-cell>
          <table:table-cell office:value-type="float" office:value="241876.58">
            <text:p>241876,58</text:p>
          </table:table-cell>
          <table:table-cell table:number-columns-repeated="1012"/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Шумилина В. И.</text:p>
          </table:table-cell>
          <table:table-cell office:value-type="string">
            <text:p>Специалист 1 категории</text:p>
          </table:table-cell>
          <table:table-cell office:value-type="string">
            <text:p>дача</text:p>
          </table:table-cell>
          <table:table-cell office:value-type="string">
            <text:p>индивидуальная собственность</text:p>
          </table:table-cell>
          <table:table-cell office:value-type="float" office:value="40">
            <text:p>40</text:p>
          </table:table-cell>
          <table:table-cell office:value-type="string">
            <text:p>Россия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367720.49">
            <text:p>367720,49</text:p>
          </table:table-cell>
          <table:table-cell table:number-columns-repeated="1012"/>
        </table:table-row>
        <table:table-row table:style-name="ro14">
          <table:table-cell table:number-columns-repeated="3"/>
          <table:table-cell office:value-type="string">
            <text:p>земля ЛПХ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500">
            <text:p>1500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Шумилин Н. П. <text:s text:c="2"/>-супруг</text:p>
          </table:table-cell>
          <table:table-cell office:value-type="string">
            <text:p>пенсионер</text:p>
          </table:table-cell>
          <table:table-cell office:value-type="string">
            <text:p>квартира</text:p>
          </table:table-cell>
          <table:table-cell office:value-type="string">
            <text:p>индивидуальная собственность</text:p>
          </table:table-cell>
          <table:table-cell office:value-type="float" office:value="52">
            <text:p>52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133693">
            <text:p>133693</text:p>
          </table:table-cell>
          <table:table-cell table:number-columns-repeated="1012"/>
        </table:table-row>
        <table:table-row table:style-name="ro16">
          <table:table-cell table:style-name="ce4" office:value-type="string">
            <text:p><text:s text:c="2"/>______________________ <text:s text:c="15"/><text:span text:style-name="T2">Мельников В. И</text:span><text:span text:style-name="T3">.</text:span> __________________</text:p>
          </table:table-cell>
          <table:table-cell table:style-name="ce4" table:number-columns-repeated="12"/>
          <table:table-cell table:style-name="Default" table:number-columns-repeated="1010"/>
          <table:table-cell/>
        </table:table-row>
        <table:table-row table:style-name="ro1">
          <table:table-cell table:style-name="ce4" office:value-type="string">
            <text:p><text:s text:c="7"/>(подпись) <text:s text:c="14"/>(Ф.И.О. руководителя) <text:s text:c="19"/>(дата)</text:p>
          </table:table-cell>
          <table:table-cell table:style-name="ce4" table:number-columns-repeated="12"/>
          <table:table-cell table:style-name="Default" table:number-columns-repeated="1010"/>
          <table:table-cell/>
        </table:table-row>
        <table:table-row table:style-name="ro1">
          <table:table-cell table:style-name="ce4" office:value-type="string">
            <text:p>* Сведения указываются, если сумма сделки превышает общий доход лица, чьи сведения размещаются, и его супруги (супруга) за три последних года, предшествующих совершению сделки.».</text:p>
          </table:table-cell>
          <table:table-cell table:style-name="ce4" table:number-columns-repeated="12"/>
          <table:table-cell table:style-name="Default" table:number-columns-repeated="10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87cm" fo:margin-bottom="0.67cm" fo:margin-left="2cm" fo:margin-right="0.848cm" fo:background-color="transparent" style:scale-to="6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.04.2016</text:date>, <text:time>07:5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3T17:40:39.630000000</meta:creation-date>
    <dc:date>2016-04-25T16:41:33.556000000</dc:date>
    <meta:editing-duration>PT55M53S</meta:editing-duration>
    <meta:editing-cycles>15</meta:editing-cycles>
    <meta:generator>OpenOffice.org/3.1$Win32 OpenOffice.org_project/310m11$Build-9399</meta:generator>
    <meta:print-date>2016-04-25T16:40:45.656000000</meta:print-date>
    <meta:document-statistic meta:table-count="1" meta:cell-count="138" meta:object-count="0"/>
  </office:meta>
</office:document-meta>
</file>