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У</text:span>слуг<text:span text:style-name="T1">и</text:span> ПФР, предоставляе<text:span text:style-name="T1">мые гражданам</text:span> в проактивном режиме.</text:h>
      <text:p text:style-name="P2">Это означает, что гражданам не надо обращаться в Пенсионный фонд за их получением.</text:p>
      <text:p text:style-name="P2">На сегодняшний день ПФР предоставляет проактивно несколько услуг:</text:p>
      <text:list xml:id="list4254183776800158615" text:style-name="L1">
        <text:list-item>
          <text:p text:style-name="P4">ежегодная индексаций страховых и социальных пенсий; </text:p>
        </text:list-item>
        <text:list-item>
          <text:p text:style-name="P4">августовская корректировка пенсий работающим пенсионерам; </text:p>
        </text:list-item>
        <text:list-item>
          <text:p text:style-name="P4">перерасчет пенсии в случае увольнения (на основании отчетности, которую сдают работодатели); </text:p>
        </text:list-item>
        <text:list-item>
          <text:p text:style-name="P4">повышение пенсии после достижения гражданином 80 лет; </text:p>
        </text:list-item>
        <text:list-item>
          <text:p text:style-name="P4">установление ежемесячной денежной выплаты инвалидам и </text:p>
        </text:list-item>
        <text:list-item>
          <text:p text:style-name="P4">детям-инвалидам (по данным Федерального реестра инвалидов); </text:p>
        </text:list-item>
        <text:list-item>
          <text:p text:style-name="P4">оформление электронного сертификата на материнский капитал (по данным ЗАГСа); </text:p>
        </text:list-item>
        <text:list-item>
          <text:p text:style-name="P3">оформление СНИЛСа новорожденным (по данным ЗАГСа). </text:p>
        </text:list-item>
      </text:list>
      <text:p text:style-name="P2">При предоставлении двух последних услуг документы (сертификат и СНИЛС) приходят в личный кабинет мамы на портале госуслуг.</text:p>
      <text:p text:style-name="P2">Конечно, такой порядок работы очень удобен, т.к. гражданам не требуется подавать ни личных, ни электронных заявлений. Все вышеперечисленные услуги предоставляются автоматически – в связи с наступлением того или иного жизненного обстоятельства (достижение возраста, рождение ребенка и др.).</text:p>
      <text:p text:style-name="P2">В следующем году список проактивных услуг будет расширяться. В частности, все пенсии по инвалидности будут устанавливаться беззаявительно – по данным бюро медико-социальной экспертизы. Также планируется автоматическое назначение пенсии по предложению службы занятости. Напомним, в случае сокращения или ликвидации предприятия и при невозможности дальнейшего трудоустройства гражданин может выйти на пенсию на 2 года раньше достижения пенсионного возрас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4</meta:editing-cycles>
    <meta:generator>OpenOffice/4.1.2$Win32 OpenOffice.org_project/412m3$Build-9782</meta:generator>
    <dc:date>2021-10-22T12:57:32.07</dc:date>
    <meta:document-statistic meta:table-count="0" meta:image-count="0" meta:object-count="0" meta:page-count="1" meta:paragraph-count="14" meta:word-count="202" meta:character-count="1580"/>
    <meta:user-defined meta:name="Info 1"/>
    <meta:user-defined meta:name="Info 2"/>
    <meta:user-defined meta:name="Info 3"/>
    <meta:user-defined meta:name="Info 4"/>
  </office:meta>
</office:document-meta>
</file>