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 style:list-style-name="L2">
      <style:paragraph-properties fo:margin-top="0.176cm" fo:margin-bottom="0.176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6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олее тысячи женщин Мордовии получили пособие по беременности и родам в 2023 году.</text:p>
      <text:p text:style-name="P1"><text:span text:style-name="T2">  С начала 2023 года Отделение Социального фонда России по Республике Мордовия оформило пособие по беременности и родам 1058 женщинам. На их лицевые счета в общей сложности перечислено 124,3 миллиона рублей</text:span></text:p>
      <text:p text:style-name="P1"><text:span text:style-name="T2">  Пособие выплачивается единовременно за весь период отпуска. Размер выплаты определяется исходя из заработка женщины и сложности родов.</text:span></text:p>
      <text:p text:style-name="P1"><text:span text:style-name="T2">  Минимальный размер составляет:</text:span></text:p>
      <text:list xml:id="list4755409261005572224" text:style-name="L1">
        <text:list-item>
          <text:p text:style-name="P4">нормальные роды 140 дней — 74 757,20 рублей.</text:p>
        </text:list-item>
        <text:list-item>
          <text:p text:style-name="P4">осложненные роды (одноплодная беременность) 156 дней — 83 300,88 рублей.</text:p>
        </text:list-item>
        <text:list-item>
          <text:p text:style-name="P4">осложненные роды (многоплодная беременность) 194 дня — 103 592,12 рублей.</text:p>
        </text:list-item>
      </text:list>
      <text:p text:style-name="P1"><text:span text:style-name="T2">  Максимальный размер пособия:</text:span></text:p>
      <text:list xml:id="list9171555931807047768" text:style-name="L2">
        <text:list-item>
          <text:p text:style-name="P5">нормальные роды 140 дней — 383 178,60 рублей.</text:p>
        </text:list-item>
        <text:list-item>
          <text:p text:style-name="P5">осложненные роды (одноплодная беременность) 156 дней — 426 970,44 рублей.</text:p>
        </text:list-item>
        <text:list-item>
          <text:p text:style-name="P5">осложненные роды (многоплодная беременность) 194 дня — 530 976,06 рублей.</text:p>
        </text:list-item>
      </text:list>
      <text:p text:style-name="P1"><text:span text:style-name="T2">  Пособие могут получить и те женщины, которые усыновили ребёнка. Максимальная продолжительность отпуска в этом случае составляет 70 дней после дня рождения усыновленного ребенка или 110 дней после рождения двух усыновленных детей. Размер выплаты рассчитывается с момента усыновления ребенка.</text:span></text:p>
      <text:p text:style-name="P1"><text:span text:style-name="T2">  Пособие по беременности и родам предоставляется только женщинам (</text:span><text:span text:style-name="T3">в отличие от пособия по уходу за ребенком)</text:span><text:span text:style-name="T2">.</text:span></text:p>
      <text:p text:style-name="P1"><text:span text:style-name="T2">  Узнать подробнее о пособии можно по телефону  горячей линии Отделения СФР по Республике Мордовия : 8-800-200-01-88.</text:span></text:p>
      <text:p text:style-name="P6"/>
      <text:p text:style-name="P3"/>
      <text:p text:style-name="P3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4T11:38:24.052000000</dc:date>
    <meta:editing-duration>PT6M4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92" meta:character-count="1391" meta:non-whitespace-character-count="1198"/>
  </office:meta>
</office:document-meta>
</file>