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Heading_20_1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Более 66 тысяч жителей Мордовии получили консультации по телефону контакт-центра регионального Отделения СФР с начала года.</text:h>
      <text:p text:style-name="P2">Ежедневно граждане нашей республики обращаются в Социальный фонд по самым разным вопросам. Один из наиболее быстрых и понятных способов обращения - телефон горячей линии. С начала года Отделение СФР по Республике Мордовия оказало 66 555 консультаций жителям региона по телефону горячей линии.   В день на одного оператора контакт-центра приходилось в среднем до 69 звонков.</text:p>
      <text:p text:style-name="P2">Наиболее популярными у жителей Мордовии стали вопросы, связанные с обеспечением социальных выплат на детей (18 892 обращения), вопросы пенсионного обеспечения (17 596 обращений), предоставление ежемесячных компенсационных выплат (3 909 обращений). Также граждане республики задавали вопросы, связанные с  распоряжением материнским капиталом, оплатой и расчетом больничного листа, получением ТСР и т.д.</text:p>
      <text:p text:style-name="P1"><text:span text:style-name="T1">Напоминаем, что телефон горячей линии Отделения Социального фонда по Республике Мордовия - </text:span><text:span text:style-name="Strong_20_Emphasis"><text:span text:style-name="T1">8-800-200-01-88. </text:span></text:span><text:span text:style-name="T1">  Специалисты СФР ответят на все вопросы общего характера, касающиеся пенсионного и социального страхования. Консультации с использованием персональных данных предоставляются только после идентификации личности человека. Для этого можно установить кодовое слово.</text:span></text:p>
      <text:p text:style-name="P2">Часы работы региональной горячей линии Отделения СФР по Республике Мордовия: понедельник- четверг — с 08.30 до 17.30, пятница — с 08.30 до 16.30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17S</meta:editing-duration>
    <meta:editing-cycles>3</meta:editing-cycles>
    <meta:generator>LibreOffice/5.0.3.2$Windows_x86 LibreOffice_project/e5f16313668ac592c1bfb310f4390624e3dbfb75</meta:generator>
    <dc:date>2023-08-07T14:49:33.822000000</dc:date>
    <meta:document-statistic meta:table-count="0" meta:image-count="0" meta:object-count="0" meta:page-count="1" meta:paragraph-count="5" meta:word-count="183" meta:character-count="1412" meta:non-whitespace-character-count="1227"/>
    <meta:user-defined meta:name="Info 1"/>
    <meta:user-defined meta:name="Info 2"/>
    <meta:user-defined meta:name="Info 3"/>
    <meta:user-defined meta:name="Info 4"/>
  </office:meta>
</office:document-meta>
</file>