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 style:list-style-name="L1"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fo:margin-top="0cm" fo:margin-bottom="0cm" loext:contextual-spacing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officeooo:rsid="000a59b8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a59b8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3 августа семьи Мордовии получают детские пособия Социального фонда.</text:h>
      <text:p text:style-name="P1"><text:span text:style-name="T1">3 </text:span><text:span text:style-name="T3">августа </text:span>Отделение Социального фонда по Республике Мордовия перечисл<text:span text:style-name="T3">ило </text:span>пособия на детей за июль. Выплаты предже всего получ<text:span text:style-name="T3">или</text:span> родители, которые выбрали для зачисления средств счет в банке. 3 августа им поступ<text:span text:style-name="T3">или</text:span>:</text:p>
      <text:list xml:id="list2999218757235874257" text:style-name="L1">
        <text:list-item>
          <text:p text:style-name="P3">Единое пособие на детей до 17 лет и беременным женщинам. </text:p>
        </text:list-item>
        <text:list-item>
          <text:p text:style-name="P3">Пособие по уходу за ребенком до 1,5 лет неработающим родителям. </text:p>
        </text:list-item>
        <text:list-item>
          <text:p text:style-name="P3">Выплата на первого ребенка до 3 лет. </text:p>
        </text:list-item>
        <text:list-item>
          <text:p text:style-name="P3">Пособие на ребенка военнослужащего по призыву. </text:p>
        </text:list-item>
        <text:list-item>
          <text:p text:style-name="P2">Пособие на детей от 8 до 17 лет. </text:p>
        </text:list-item>
      </text:list>
      <text:p text:style-name="Text_20_body"><text:span text:style-name="Strong_20_Emphasis"><text:span text:style-name="T4">Важно отметить, что выплаты перечисляются в течение всего дня. Если средства не поступили на счет утром, нужно дождаться зачисления до окончания дня.</text:span></text:span></text:p>
      <text:p text:style-name="P1">Если в качестве способа доставки выбрана «Почта России», ежемесячные пособия доставляются с 1-го по 25-е число в зависимости от графика работы почтового отделения. В этот же период приходят и единовременные выплаты, которые семьи получают разово, например единовременные пособия при рождении или усыновлении ребенка, а также первая выплата ежемесячного пособия, которое только было оформлено.</text:p>
      <text:p text:style-name="P1">Напомним, что для удобства родителей большинство детских пособий выплачивается в единый день доставки. Каждое 3-е число поступают средства на детей за прошедший месяц. В единый день доставки перечисляются безналичные выплаты, их получает абсолютное большинство родителей.</text:p>
      <text:p text:style-name="P1">Отметим также, что органы социальной защиты выплачивают детские пособия в даты, которые отличаются от выплатного графика Социального фонд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2S</meta:editing-duration>
    <meta:editing-cycles>4</meta:editing-cycles>
    <meta:generator>LibreOffice/5.0.3.2$Windows_x86 LibreOffice_project/e5f16313668ac592c1bfb310f4390624e3dbfb75</meta:generator>
    <dc:date>2023-08-07T15:15:07.612000000</dc:date>
    <meta:document-statistic meta:table-count="0" meta:image-count="0" meta:object-count="0" meta:page-count="1" meta:paragraph-count="11" meta:word-count="214" meta:character-count="1477" meta:non-whitespace-character-count="1274"/>
    <meta:user-defined meta:name="Info 1"/>
    <meta:user-defined meta:name="Info 2"/>
    <meta:user-defined meta:name="Info 3"/>
    <meta:user-defined meta:name="Info 4"/>
  </office:meta>
</office:document-meta>
</file>