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«Гостевой» компьютер в клиентских службах ПФР - <text:s/><text:span text:style-name="T1">для удобства граждан.</text:span></text:h>
      <text:p text:style-name="P3"><text:s/>Пенсионн<text:span text:style-name="T1">ый</text:span> фонд Российской Федерации напоминает, что во всех Клиентских службах Р<text:span text:style-name="T1">еспублики Мордовия </text:span>для удобства граждан имеются «гостевые» компьютеры.  </text:p>
      <text:p text:style-name="P3">«Гостевые» компьютеры находятся в цифровых зонах самообслуживания и предназначены для граждан, которые не имеют личных компьютеров или мобильных устройств.</text:p>
      <text:p text:style-name="P3">Через гостевой компьютер можно получить доступ к личному кабинету сайта  Пенсионного фонда РФ, портала Госуслуг, к справочно-правовой системе и другим сайтам. С помощью гостевого компьютера можно ознакомиться с нормативно-правовыми документами в области пенсионного и социального обеспечения и получить государственные услуги. При необходимости специалисты ПФР всегда готовы оказать помощь в получении электронных услуг.</text:p>
      <text:p text:style-name="P2"><text:span text:style-name="T2">Используя «гостевой» компьютер можно, например, </text:span><text:span text:style-name="Emphasis"><text:span text:style-name="T2">направить электронное заявление о назначении пенсии, социальной выплаты или об изменении доставочной организации. Таким же способом можно самостоятельно получать и справки, например, о размере пенсии, об отнесении гражданина к категории лиц предпенсионного возраста или выписку из индивидуального лицевого счета и другие. </text:span></text:span></text:p>
      <text:p text:style-name="P3">Для получения возможности использования электронных сервисов  гражданам необходимо иметь подтвержденную учетную запись на портале Госуслуг. В клиентских службах Пенсионного фонда предоставляются  услуги по регистрации, подтверждению личности, удалению и восстановлению доступа к учетной записи пользователя в Единой системе идентификации и аутентификации (ЕСИА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9S</meta:editing-duration>
    <meta:editing-cycles>3</meta:editing-cycles>
    <meta:generator>OpenOffice/4.1.2$Win32 OpenOffice.org_project/412m3$Build-9782</meta:generator>
    <dc:date>2021-09-28T12:03:07.68</dc:date>
    <meta:document-statistic meta:table-count="0" meta:image-count="0" meta:object-count="0" meta:page-count="1" meta:paragraph-count="6" meta:word-count="186" meta:character-count="1531"/>
    <meta:user-defined meta:name="Info 1"/>
    <meta:user-defined meta:name="Info 2"/>
    <meta:user-defined meta:name="Info 3"/>
    <meta:user-defined meta:name="Info 4"/>
  </office:meta>
</office:document-meta>
</file>