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Управляющий ОСФР по Республике Мордовия принял участие в прямом эфире Центра управления регионом.</text:h>
      <text:p text:style-name="Text_20_body">3 марта Управляющий Отделением Социального фонда Российской Федерации по Республике Мордовия Владимир Василькин на площадке Центра управления регионом в прямом эфире ответил на вопросы жителей республики, касающиеся материнского (семейного) капитала и назначения единого пособия семьям с детьми.</text:p>
      <text:p text:style-name="Text_20_body">В частности, Владимир Василькин рассказал о том, кто имеет право на единое пособие.    </text:p>
      <text:p text:style-name="Text_20_body">- <text:span text:style-name="Emphasis">«Единое пособие предоставляется семьям с низким доходом,  в которых есть  дети  до 17 лет, а также  беременным женщинам, вставшим на учет в мед.организации в ранние сроки беременности  (до 12 недель) .  </text:span></text:p>
      <text:p text:style-name="Text_20_body"><text:span text:style-name="Emphasis">Для того, чтобы выплату получали те, кто в ней нуждается, применяется  комплексная оценка доходов и имущества семьи. Период, за который проводится оценка доходов, включает в себя 12 месяцев, но их отсчет нужно вести за 1 месяц до даты подачи заявления. Оцениваются доходы семьи и сбережения, кроме того наличие недвижимости  и транспорта должны соответствовать определенным критериям. Все критерии оценки нуждаемости семьи прописаны в правилах назначения выплаты, которые утверждены Постановлением Правительства Российской Федерации и находятся в открытом доступе</text:span>», - отметил он.</text:p>
      <text:p text:style-name="Text_20_body"> В прямом эфире речь шла и о том, как <text:span text:style-name="Strong_20_Emphasis"> </text:span>быстро предоставляется сертификат на материнский капитал, нужно ли  предоставлять  документы.</text:p>
      <text:p text:style-name="Text_20_body">Управляющий ОСФР по Республике Мордовия пояснил, что право на федеральный материнский семейный капитал имеют семьи, в которых начиная с 2007 года родился или был усыновлен второй ребенок (а также третий, четвертый и любой следующий ребенок, если до этого право на материнский капитал не возникало или не оформлялось).</text:p>
      <text:p text:style-name="Text_20_body">Семьям, в которых начиная с 1 января 2020 года появился первый ребенок, также выдается материнский капитал.</text:p>
      <text:p text:style-name="Text_20_body">Право на федеральный материнский (семейный) капитал оформляется в виде  государственного сертификата. Сегодня сертификатом владеют более 57 тысяч семей Мордовии. С апреля 2020 года сертификат оформляется проактивно, т.е. беззаявительно -   на основании сведений из государственного реестра ЗАГС.</text:p>
      <text:p text:style-name="Text_20_body">После того, как в социальный фонд поступают такие сведения, сертификат оформляется в течение 5 рабочих дней (в отдельных случаях при не поступлении ответов на межведомственные запросы 15 дней) и этот электронный сертификат направляется в личный кабинет мамы на портале госуслуг. Заявительный порядок получения сертификата также сохраняется, т.е. при желании родители могут подать сами подать заявление.  </text:p>
      <text:p text:style-name="Text_20_body"> Во время прямого эфира Владимир Василькин ответил на множество вопросов, поступивших от жителей региона. Например, Надежда из Саранска ранее получала выплату из маткапитала, а потом ей одобрили единое пособие. Девушка интересуется, есть ли возможность  и дальше получать выплату из маткапитала?</text:p>
      <text:p text:style-name="Text_20_body"><text:span text:style-name="Emphasis">"Если Вам одобрили единое пособие, то выплата ежемесячного пособия из средств материнского капитала будет остановлена с возможностью её переоформления. То есть, если семья решит и дальше получать выплату из маткапитала, то нужно будет подать новое заявление"</text:span>, - отметил Владимир Василькин.</text:p>
      <text:p text:style-name="Text_20_body"> </text:p>
      <text:p text:style-name="Text_20_body">- "Можно ли подавать заявление на единое пособие повторно, если уже был отказ?", - <text:soft-page-break/>интересуется Алина из Темникова.</text:p>
      <text:p text:style-name="Text_20_body"> Управляющий Отделением СФР по Республике Мордовия ответил, что заявление на назначение единого пособия семья может подавать неограниченное количество раз. Но, новое заявление можно подать только после вынесения решения по ранее поданному заявлению. Если по первому заявлению еще не вынесен отказ, это значит, что оно еще рассматривается.</text:p>
      <text:p text:style-name="Text_20_body">В случае, если  причина отказа заключалась в том, что не были представлены недостающие документы, то лучше  подготовить их заранее.</text:p>
      <text:p text:style-name="Text_20_body">Если же отказ вынесен из-за превышения доходов или собственность семьи  не соответствует  установленным критериям, в таком случае повторное заявление лучше подать тогда, когда у семьи будут изменения по доходам  или имуществу.</text:p>
      <text:p text:style-name="Text_20_body">Также Владимир Василькин отметил, что консультацию по любым вопросам, входящим в компетенцию Отделения Социального фонда по Республике Мордовия,  можно получить по телефону горячей линии, а также   на площадках  социальных сетей в Вконтакте и Одноклассниках. Просто нужно найти группу Социальный фонд по Республике Мордов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39S</meta:editing-duration>
    <meta:editing-cycles>3</meta:editing-cycles>
    <meta:generator>LibreOffice/5.0.3.2$Windows_x86 LibreOffice_project/e5f16313668ac592c1bfb310f4390624e3dbfb75</meta:generator>
    <dc:date>2023-03-07T12:19:15.442000000</dc:date>
    <meta:document-statistic meta:table-count="0" meta:image-count="0" meta:object-count="0" meta:page-count="2" meta:paragraph-count="18" meta:word-count="584" meta:character-count="4237" meta:non-whitespace-character-count="3635"/>
    <meta:user-defined meta:name="Info 1"/>
    <meta:user-defined meta:name="Info 2"/>
    <meta:user-defined meta:name="Info 3"/>
    <meta:user-defined meta:name="Info 4"/>
  </office:meta>
</office:document-meta>
</file>