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size="14pt" style:font-size-asian="14pt" style:font-size-complex="14pt"/>
    </style:style>
    <style:style style:name="P2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Heading_20_1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Более 5,5 тысяч жителей Мордовии перешли на электронные трудовые книжки с начала 2023 года.</text:h>
      <text:p text:style-name="P2">В 2023 году 5 736 работающих жителей Мордовии выбрали электронную трудовую книжку (ЭТК) для ведения записей о своей профессиональной деятельности.</text:p>
      <text:p text:style-name="P2">Из них 3 556 - это граждане, начавшие свою трудовую деятельность впервые с 1 января 2023 года. Остальные 2 180 человек - это работающие граждане, у которых либо отсутствовала возможность определиться ранее (например, они находились в декретном отпуске), либо работающие граждане, которые поменяли способ ведения трудовой книжки с бумажной на электронную.</text:p>
      <text:p text:style-name="P2"> Самым главным преимуществом электронной трудовой книжки является постоянный доступ работника к сведениям. Данные о трудовой деятельности гражданина всегда у него под рукой: больше нет необходимости подавать заявление работодателю, когда понадобятся какие-либо сведения из трудовой книжки. Доступ к информации в считанные минуты можно получить через личный кабинет на портале госуслуг. Кроме того, всегда можно контролировать вносимые в книжку изменения, чтобы при необходимости обратиться к работодателю и исправить данные.</text:p>
      <text:p text:style-name="P2">Еще один важный момент: и бумажная, и электронная выписки из ЭТК юридически равнозначны и могут одинаково представляться в любые организации.</text:p>
      <text:p text:style-name="P2">У тех, кто впервые устроился на работу начиная с 2021 года, трудовая книжка ведется сразу в электронном виде, без оформления бумажной версии. Остальным жителям Мордовии для перехода на электронную версию трудовой книжки необходимо подать работодателю соответствующее заявление.</text:p>
      <text:p text:style-name="P1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26S</meta:editing-duration>
    <meta:editing-cycles>3</meta:editing-cycles>
    <meta:generator>LibreOffice/5.0.3.2$Windows_x86 LibreOffice_project/e5f16313668ac592c1bfb310f4390624e3dbfb75</meta:generator>
    <dc:date>2023-08-09T09:15:35.786000000</dc:date>
    <meta:document-statistic meta:table-count="0" meta:image-count="0" meta:object-count="0" meta:page-count="1" meta:paragraph-count="7" meta:word-count="209" meta:character-count="1534" meta:non-whitespace-character-count="1329"/>
    <meta:user-defined meta:name="Info 1"/>
    <meta:user-defined meta:name="Info 2"/>
    <meta:user-defined meta:name="Info 3"/>
    <meta:user-defined meta:name="Info 4"/>
  </office:meta>
</office:document-meta>
</file>