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Heading_20_1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Более 600 семей Мордовии получают ежемесячную выплату из средств материнского капитала.</text:h>
      <text:p text:style-name="P3">В Мордовии ежемесячную выплату на ребенка до 3 лет из материнского капитала получают 617 семей. Данная мера поддержки полагается семьям с доходом ниже двух прожиточных минимумов на человека без дополнительных требований к занятости или имуществу родителей.</text:p>
      <text:p text:style-name="P3">С 2023 года вступили в силу некоторые изменения: ежемесячную выплату из средств материнского капитала теперь можно оформить на любого ребёнка или одновременно на нескольких детей в возрасте до 3 лет, в то время как раньше родители могли получить выплату только на второго ребенка. Еще одно изменение касается даты зачисления средств. С июня 2023 года выплата доставляется всем семьям в один день — 5-го числа каждого месяца. В эту дату родители получают средства за предыдущий месяц.</text:p>
      <text:p text:style-name="P3">Заявление о получении ежемесячной выплаты можно подать как на портале Госуслуг, так и в МФЦ или клиентской службе  регионального Отделения Социального фонда России в любое время со дня рождения ребёнка и до исполнения ему 3 лет.</text:p>
      <text:p text:style-name="P3">Обращаем внимание: если заявление было подано не позднее 3 месяцев с момента  рождения ребенка, выплату назначат с месяца его рождения, а если позднее, то с месяца обращения.</text:p>
      <text:p text:style-name="P3">В Республике Мордовия размер выплаты составляет 12 402 рубля. Выплата устанавливается на год, чтобы её продлить, следует вновь обратиться в Социальный фонд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5S</meta:editing-duration>
    <meta:editing-cycles>3</meta:editing-cycles>
    <meta:generator>LibreOffice/5.0.3.2$Windows_x86 LibreOffice_project/e5f16313668ac592c1bfb310f4390624e3dbfb75</meta:generator>
    <dc:date>2023-08-17T15:15:25.377000000</dc:date>
    <meta:document-statistic meta:table-count="0" meta:image-count="0" meta:object-count="0" meta:page-count="1" meta:paragraph-count="6" meta:word-count="206" meta:character-count="1384" meta:non-whitespace-character-count="1181"/>
    <meta:user-defined meta:name="Info 1"/>
    <meta:user-defined meta:name="Info 2"/>
    <meta:user-defined meta:name="Info 3"/>
    <meta:user-defined meta:name="Info 4"/>
  </office:meta>
</office:document-meta>
</file>