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line-height="115%" fo:text-align="center" style:justify-single-word="false" fo:text-indent="1cm" style:auto-text-indent="false" style:page-number="auto"/>
    </style:style>
    <style:style style:name="P2" style:family="paragraph" style:parent-style-name="Normal_20__28_Web_29_">
      <style:paragraph-properties fo:margin-left="0cm" fo:margin-right="0cm" fo:line-height="115%" fo:text-indent="1cm" style:auto-text-indent="false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text-indent="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Более 38 тысяч жителей Мордовии работают с электронными трудовыми книжками</text:span></text:h>
      <text:p text:style-name="P2"><text:span text:style-name="T1"><text:s/>38 тысяч 398 жителей Мордовии выбрали электронные трудовые книжки вместо бумажных.</text:span></text:p>
      <text:p text:style-name="P3"><text:span text:style-name="T2">Электронная трудовая книжка сохраняет практически весь перечень сведений, которые учитываются в бумажной: место работы, периоды работы, должность (специальность, профессия), квалификация (разряд, класс, категория, уровень квалификации), даты приема, увольнения, перевода на другую работу, основания прекращения трудового договора.</text:span></text:p>
      <text:p text:style-name="P3"><text:span text:style-name="T2">Одним из главных преимуществ электронной трудовой книжки - <text:s text:c="2"/>это </text:span><text:span text:style-name="T3">постоянный доступ работника к сведениям о своей трудовой деятельности в онлайн-режиме и возможность отслеживать вносимые изменения, чтобы при необходимости обратиться к работодателю и исправить данные.</text:span></text:p>
      <text:p text:style-name="P3"><text:span text:style-name="T3">Сведения из электронной трудовой книжки можно получить через личный кабинет на портале госуслуг или на сайте СФР. </text:span></text:p>
      <text:p text:style-name="P3"><text:span text:style-name="T3">Если гражданин желает получить информацию о трудовой деятельности на бумажном носителе, то такой документ можно заказать в клиентской службе Социального фонда или МФЦ, а также у работодателя по последнему месту работы.</text:span></text:p>
      <text:p text:style-name="P3"><text:span text:style-name="T2">Напомним, что ф</text:span><text:span text:style-name="T3">ормирование электронных трудовых книжек началось с 2020 года. Работник сам выбирает <text:s/>- вести бумажную трудовую книжку либо перейти на электронную версию. Сделать это можно в любой момент, подав соответствующее заявление своему работодателю.</text:span></text:p>
      <text:p text:style-name="P3"><text:span text:style-name="T3">Для тех граждан, кто с 2021 года устраивается на работу впервые, сведения о периодах трудовой деятельности изначально ведутся только в электронном виде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-uppercas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1MokrousovaMV</meta:initial-creator>
    <dc:creator>011MokrousovaMV</dc:creator>
    <meta:editing-cycles>1</meta:editing-cycles>
    <meta:creation-date>2023-04-17T11:21:00</meta:creation-date>
    <dc:date>2023-04-17T11:45:00</dc:date>
    <meta:editing-duration>PT17M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8" meta:word-count="195" meta:character-count="1493" meta:non-whitespace-character-count="13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