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text-indent="0.75cm" style:auto-text-indent="false"/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4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text-indent="0.75cm" style:auto-text-indent="false"/>
    </style:style>
    <style:style style:name="T1" style:family="text">
      <style:text-properties style:font-name="Times New Roman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Героям России и Героям Труда ежемесячная денежная выплата теперь оформляется беззаявительно</text:span></text:h>
      <text:p text:style-name="P3"/>
      <text:p text:style-name="P4"><text:span text:style-name="T2">Героям России и Героям Труда, звание которым присвоено с 1 января 2023 года, ежемесячная денежная выплата теперь оформляется беззаявительно.</text:span></text:p>
      <text:p text:style-name="P4"><text:span text:style-name="T3">Обладателям высших званий – Герой России или Герой Труда - больше не нужно представлять подтверждающие документы для получения ежемесячных денежных выплат. Социальный фонд будет назначать их по факту присвоения звания, то есть в беззаявительном порядке.</text:span></text:p>
      <text:p text:style-name="P4"><text:span text:style-name="T3">Данные в Социальный фонд будут поступать от органов и организаций, направивших ходатайство о присвоении звания. Уведомление о назначенной ежемесячной денежной выплате будет направляться в течение трёх рабочих дней. Сами выплаты устанавливаются с даты присвоения звания.</text:span></text:p>
      <text:p text:style-name="P4"><text:span text:style-name="T3">Ранее ежемесячная денежная выплата Героям оформлялась на основании заявления и подтверждающих документов. Теперь такой порядок сохраняется только в том случае, если сведения от организаций по каким-то причинам не поступили в фонд.</text:span></text:p>
      <text:p text:style-name="P4"><text:span text:style-name="T3">Героям Советского Союза и Российской Федерации, а также полным кавалерам ордена Славы ежемесячная денежная выплата с 1 февраля 2023 года полагается в размере 83 496,41 рубля. Героям Социалистического Труда, Героям Труда Российской Федерации и полным кавалерам ордена Трудовой Славы – в размере 61 566,28 рубля.</text:span></text:p>
      <text:p text:style-name="P4"><text:span text:style-name="T3">Герои могут выбрать между денежной формой выплат и натуральными льготами. Поменять вид социальной поддержки можно через портал госуслуг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ext-uppercas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1MokrousovaMV</meta:initial-creator>
    <dc:creator>011MokrousovaMV</dc:creator>
    <meta:editing-cycles>1</meta:editing-cycles>
    <meta:creation-date>2023-04-17T11:54:00</meta:creation-date>
    <dc:date>2023-04-17T12:00:00</dc:date>
    <meta:editing-duration>PT6M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7" meta:word-count="192" meta:character-count="1429" meta:non-whitespace-character-count="12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