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оциальный фонд направил россиянам более 4 миллионов уведомлений о положенных мерах соцподдержки.</text:h>
      <text:p text:style-name="P3">Социальный фонд направил россиянам свыше 4 млн уведомлений о положенных мерах соцподдержки с момента запуска соответствующей рассылки в 2021 году. Фонд выполняет эту работу в формате социального казначейства, принципы которого предполагают проактивное информирование клиентов о государственных услугах.<text:line-break/><text:line-break/>В частности, уже отправлено свыше 1,5 млн уведомлений о мерах поддержки, доступных в связи с рождением ребенка. Еще столько же уведомлений фонд направил родителям, чьи дети достигли возраста от 3 до 11 лет, и теперь у семьи появилось право на различные выплаты и пособия.<text:line-break/><text:line-break/>Кроме того, Социальный фонд информирует о положенных выплатах людей, получивших группу инвалидности. Всего было направлено свыше полумиллиона таких уведомлений. Проактивная рассылка также коснулась россиян, выходящих на пенсию. За все время направлено 241 тыс. уведомлений о достижении человеком пенсионного возраста.<text:line-break/><text:line-break/>Проактивное информирование позволяет сообщать гражданам о положенных им льготах и пособиях при наступлении конкретных жизненных ситуаций. В настоящее время их восемь, но перечень постепенно расширяет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8S</meta:editing-duration>
    <meta:editing-cycles>3</meta:editing-cycles>
    <meta:generator>LibreOffice/5.0.3.2$Windows_x86 LibreOffice_project/e5f16313668ac592c1bfb310f4390624e3dbfb75</meta:generator>
    <dc:date>2023-08-18T10:25:53.676000000</dc:date>
    <meta:document-statistic meta:table-count="0" meta:image-count="0" meta:object-count="0" meta:page-count="1" meta:paragraph-count="2" meta:word-count="157" meta:character-count="1195" meta:non-whitespace-character-count="1037"/>
    <meta:user-defined meta:name="Info 1"/>
    <meta:user-defined meta:name="Info 2"/>
    <meta:user-defined meta:name="Info 3"/>
    <meta:user-defined meta:name="Info 4"/>
  </office:meta>
</office:document-meta>
</file>