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формит<text:span text:style-name="T1">е</text:span> или продлит<text:span text:style-name="T1">е</text:span> ежемесячную выплату из материнского капитала <text:s/>дистанционно.</text:h>
      <text:p text:style-name="P1">Если вы планируете подать заявление о ежемесячной выплате из средств материнского капитала в ОКТЯБРЕ 2021 года (подаете впервые или продлеваете выплату), то в заявлении нужно указать сведения о доходах за период с 1 апреля 2020 года по 31 марта 2021 года. Поскольку доход учитывается за 12 месяцев, но период отсчета начинается за 6 месяцев до обращения за назначением выплаты.</text:p>
      <text:p text:style-name="P1">Обращаем внимание, что необходимо указать сведения о доходах всех членов семьи, включая детей (даже если у них 0).</text:p>
      <text:p text:style-name="P1">Справки 2-НДФЛ можно посмотреть в Личном кабинете на сайте Федеральной налоговой службы https://lkfl2.nalog.ru/lkfl/login</text:p>
      <text:list xml:id="list240866337708296542" text:style-name="L1">
        <text:list-item>
          <text:p text:style-name="P3">Сведения о назначенных мерах соцподдержки и суммы выплат - в Личном кабинете на портале ЕГИССО http://egisso.ru/old/elk </text:p>
        </text:list-item>
        <text:list-item>
          <text:p text:style-name="P2">Если вы продлеваете выплату после исполнения ребенку одного года или двух лет, заявление подается не ранее даты рождения ребенка. </text:p>
        </text:list-item>
      </text:list>
      <text:p text:style-name="P1">Подробнее о выплате https://pfr.gov.ru/grazhdanam/msk/get_pai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3</meta:editing-cycles>
    <meta:generator>OpenOffice/4.1.2$Win32 OpenOffice.org_project/412m3$Build-9782</meta:generator>
    <dc:date>2021-10-11T15:18:08.86</dc:date>
    <meta:document-statistic meta:table-count="0" meta:image-count="0" meta:object-count="0" meta:page-count="1" meta:paragraph-count="7" meta:word-count="140" meta:character-count="1008"/>
    <meta:user-defined meta:name="Info 1"/>
    <meta:user-defined meta:name="Info 2"/>
    <meta:user-defined meta:name="Info 3"/>
    <meta:user-defined meta:name="Info 4"/>
  </office:meta>
</office:document-meta>
</file>