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officeooo:rsid="0019340a" officeooo:paragraph-rsid="0019340a" style:font-size-asian="14pt" style:font-size-complex="14pt"/>
    </style:style>
    <style:style style:name="P2" style:family="paragraph" style:parent-style-name="Standard">
      <style:text-properties fo:font-size="14pt" fo:language="ru" fo:country="RU" fo:font-weight="bold" officeooo:rsid="0019340a" officeooo:paragraph-rsid="0019340a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paragraph-rsid="0019340a" style:font-size-asian="14pt" style:font-size-complex="14pt"/>
    </style:style>
    <style:style style:name="T1" style:family="text">
      <style:text-properties fo:language="ru" fo:country="RU" officeooo:rsid="001934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 горячей линии ОСФР по Республике Мордовия.</text:p>
      <text:p text:style-name="P1"/>
      <text:p text:style-name="P3">Напоминаем, что в Отделении Социального фонда по Республике Мордовия <text:span text:style-name="T1">с 1 апреля 2023 года </text:span>обновлен номер телефона горячей линии.<text:line-break/><text:line-break/>По всем вопросам, которые входят в компетенцию ОСФР, граждане могут обратиться по номеру 8-800-200-01-88.<text:line-break/><text:line-break/>Звонки с мобильных и стационарных телефонов бесплатны.<text:line-break/><text:line-break/> График работы с понедельника по четверг с 8:30 до 17:30ч., пятница с 8:30 до 16:30ч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</meta:editing-duration>
    <meta:editing-cycles>3</meta:editing-cycles>
    <meta:generator>LibreOffice/5.0.3.2$Windows_x86 LibreOffice_project/e5f16313668ac592c1bfb310f4390624e3dbfb75</meta:generator>
    <dc:date>2023-05-26T11:13:28.792000000</dc:date>
    <meta:document-statistic meta:table-count="0" meta:image-count="0" meta:object-count="0" meta:page-count="1" meta:paragraph-count="2" meta:word-count="62" meta:character-count="429" meta:non-whitespace-character-count="364"/>
    <meta:user-defined meta:name="Info 1"/>
    <meta:user-defined meta:name="Info 2"/>
    <meta:user-defined meta:name="Info 3"/>
    <meta:user-defined meta:name="Info 4"/>
  </office:meta>
</office:document-meta>
</file>