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c98a6"/>
    </style:style>
    <style:style style:name="P2" style:family="paragraph" style:parent-style-name="Standard">
      <style:text-properties fo:font-size="14pt" fo:language="ru" fo:country="RU" fo:font-weight="bold" officeooo:rsid="000c98a6" officeooo:paragraph-rsid="000c98a6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Не попадайтесь на уловки мошенников!</text:p>
      <text:p text:style-name="P2"/>
      <text:p text:style-name="P1"><text:span text:style-name="T1">Вот несколько базовых правил, которые помогут вам уберечься от мошенников, называющих себя работниками Социального фонда:<text:line-break/><text:line-break/>-специалисты Социального фонда никогда не запрашивают по телефону данные паспорта, СНИЛС, номер банковской карты, ее ПИН-код или пароль от личного кабинета. Поэтому, если по телефону просят предоставить такую информацию, скорее всего, это мошенники.<text:line-break/><text:line-break/>-специалисты Социального фонда не ходят по домам с предложением услуг по пенсионным вопросам. Если к Вам пришли такие незваные гости и представились работниками Социального фонда, следует насторожиться.<text:line-break/><text:line-break/>-фонд оказывает все услуги только в своих клиентских службах, в МФЦ и онлайн через портал госуслуг. Причем абсолютно бесплатно!<text:line-break/><text:line-break/>-будьте бдительны и осторожны, не впускайте незнакомых людей в дом, проверяйте у них документы, а обо всех подозрительных фактах незамедлительно сообщайте в правоохранительные органы.<text:line-break/><text:line-break/>-Любую консультацию специалистов Социального фонда можно получить совершенно бесплатно по телефону горячей линии 8 800 200 01 88 или написать нам в группу Социального фонда по Республике Мордовия в социальных сетях </text:span><text:a xlink:type="simple" xlink:href="https://ok.ru/dk?cmd=logExternal&amp;st.cmd=logExternal&amp;st.sig=nMkMFcZTHR6ON2JIq41B0_lL8_-4EWZzntNOp0yKaBp-7zECyNokQBySnpvmrURz&amp;st.link=https%3A%2F%2Fvk.com%2Fsfr.respublikamordoviya&amp;st.name=externalLinkRedirect&amp;st.tid=155842216245428" office:target-frame-name="_blank" xlink:show="new" text:style-name="Internet_20_link" text:visited-style-name="Visited_20_Internet_20_Link"><text:span text:style-name="T1">«Вконтакте»</text:span></text:a><text:span text:style-name="T1">и </text:span><text:a xlink:type="simple" xlink:href="https://ok.ru/dk?cmd=logExternal&amp;st.cmd=logExternal&amp;st.sig=aPcdD2cea09uwrcJvzyEe88Z60U1T_wbFBkJgdZ0dRrpGYNwdk6p8ythhQoIAnUe&amp;st.link=https%3A%2F%2Fok.ru%2Fsfr.respublikamordovia&amp;st.name=externalLinkRedirect&amp;st.tid=155842216245428" office:target-frame-name="_blank" xlink:show="new" text:style-name="Internet_20_link" text:visited-style-name="Visited_20_Internet_20_Link"><text:span text:style-name="T1">«Одноклассники»</text:span></text:a><text:span text:style-name="T1"> </text:span></text:p>
      <text:section text:style-name="Sect1" text:name="hook_Block_301687760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8S</meta:editing-duration>
    <meta:editing-cycles>3</meta:editing-cycles>
    <meta:generator>LibreOffice/5.0.3.2$Windows_x86 LibreOffice_project/e5f16313668ac592c1bfb310f4390624e3dbfb75</meta:generator>
    <dc:date>2023-05-26T10:53:12.844000000</dc:date>
    <meta:document-statistic meta:table-count="0" meta:image-count="0" meta:object-count="0" meta:page-count="1" meta:paragraph-count="2" meta:word-count="156" meta:character-count="1172" meta:non-whitespace-character-count="1012"/>
    <meta:user-defined meta:name="Info 1"/>
    <meta:user-defined meta:name="Info 2"/>
    <meta:user-defined meta:name="Info 3"/>
    <meta:user-defined meta:name="Info 4"/>
  </office:meta>
</office:document-meta>
</file>