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 Мордовии родители более 15 тысяч детей получают единое пособие в максимальном размере.</text:h>
      <text:p text:style-name="P2"><text:span text:style-name="Emphasis">Размер выплаты зависит от доходов семьи и может составлять 50, 75 или 100% регионального прожиточного минимума на ребенка. </text:span></text:p>
      <text:p text:style-name="P2">С начала 2023 года Отделение Социального фонда России по Республике Мордовия назначило единое пособие в максимальном размере родителям 15 272 детей. На их лицевые счета в общей сложности было перечислено более189 миллионов рублей.</text:p>
      <text:p text:style-name="P2">Пособие назначается на основании комплексной оценки нуждаемости семьи, в ходе которой учитываются доходы семьи и её имущественная обеспеченность. Также должно соблюдаться правило нулевого дохода.</text:p>
      <text:p text:style-name="P2">Напомним, что базовый размер единого пособия — это 50%прожиточного минимума на ребенка в регионе проживания(в Мордовии — 6201 рубль). Выплата в 75% (9301 рубль)  устанавливается в том случае, если при назначении пособия в размере 50% среднедушевой доход семьи по-прежнему остается меньше прожиточного минимума. 100% от регионального ПМ на ребенка (12402 рубля) устанавливается  в случае, если при назначении пособия в размере 75% достаток семьи всё равно остается меньше прожиточного минимума на человека.</text:p>
      <text:p text:style-name="P2">Заявление на выплату можно подать на портале Госуслуг, в МФЦ, а также в клиентской службе Отделения Социального фонда России.</text:p>
      <text:p text:style-name="P2">Подробная информация размещена на официальном сайте СФР: https://sfr.gov.ru/grazhdanam/edinoe_posobie/.</text:p>
      <text:p text:style-name="P2">Получить консультацию по вопросам пенсионного и социального обеспечения можно по телефону горячей линии ОСФР по Республике Мордовия: 8-800-200-01-88, а также в официальных аккаунтах Отделения в соцсетях: ВКонтакте, Одноклассни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3S</meta:editing-duration>
    <meta:editing-cycles>3</meta:editing-cycles>
    <meta:generator>LibreOffice/5.0.3.2$Windows_x86 LibreOffice_project/e5f16313668ac592c1bfb310f4390624e3dbfb75</meta:generator>
    <dc:date>2023-06-30T10:26:47.875000000</dc:date>
    <meta:document-statistic meta:table-count="0" meta:image-count="0" meta:object-count="0" meta:page-count="1" meta:paragraph-count="8" meta:word-count="212" meta:character-count="1598" meta:non-whitespace-character-count="1389"/>
    <meta:user-defined meta:name="Info 1"/>
    <meta:user-defined meta:name="Info 2"/>
    <meta:user-defined meta:name="Info 3"/>
    <meta:user-defined meta:name="Info 4"/>
  </office:meta>
</office:document-meta>
</file>