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list-style-name="L1">
      <style:paragraph-properties fo:text-align="justify" style:justify-single-word="false"/>
    </style:style>
    <style:style style:name="P3" style:family="paragraph" style:parent-style-name="Text_20_body" style:list-style-name="L1">
      <style:paragraph-properties fo:margin-top="0cm" fo:margin-bottom="0cm" loext:contextual-spacing="false" fo:text-align="justify" style:justify-single-word="false"/>
    </style:style>
    <style:style style:name="P4" style:family="paragraph" style:parent-style-name="Heading_20_1">
      <style:text-properties fo:font-size="14pt" style:font-size-asian="14pt" style:font-size-complex="14pt"/>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В Мордовии более 19 тысяч федеральных льготников получают набор социальных услуг в натуральном виде.</text:h>
      <text:p text:style-name="P1"><text:span text:style-name="Emphasis">Отделение Социального  фонда по Республике Мордовия предоставляет получателям ежемесячной денежной выплаты набор социальных услуг (далее — НСУ). При этом гражданин может выбрать: получать их в натуральной форме или в денежном эквиваленте. </text:span></text:p>
      <text:p text:style-name="P1">На сегодняшний день в Мордовии 19189  федеральных льготников являются получателями набора социальных услуг (НСУ), из них 9652 человек выбрали  его в натуральном виде полностью, 9537 выбрали соцпакет частично, то есть одну или две его части.</text:p>
      <text:p text:style-name="P1">Напоминаем, что стоимость набора социальных услуг в 2023 году составляет 1 469 рублей 74 копейки в месяц. В него входит:</text:p>
      <text:list xml:id="list299354771973313251" text:style-name="L1">
        <text:list-item>
          <text:p text:style-name="P3">обеспечение лекарственными препаратами для медицинского применения по рецептам, медицинские изделия по рецептам, специализированные продукты лечебного питания для детей-инвалидов; </text:p>
        </text:list-item>
        <text:list-item>
          <text:p text:style-name="P3">предоставление путевки на санаторно-курортное лечение для профилактики основных заболеваний; </text:p>
        </text:list-item>
        <text:list-item>
          <text:p text:style-name="P2">бесплатный проезд на пригородном железнодорожном транспорте, а также на междугородном транспорте к месту лечения и обратно . </text:p>
        </text:list-item>
      </text:list>
      <text:p text:style-name="P1">Наиболее популярной услугой в натуральной форме для жителей республики стало предоставление путевки на санаторно-курортное лечение для профилактики основных заболеваний. Её на весь 2023 год выбрали 13661 человек из числа получателей НСУ, отдавших предпочтение льгота. Обеспечением лекарственными средствами пользуются 12437 человек, бесплатным проездом на пригородном железнодорожном транспорте - 12395 человек.</text:p>
      <text:p text:style-name="P1">Ежегодно федеральные льготники имеют право изменить форму получения набора социальных услуг. Для этого необходимо до 1 октября подать соответствующее заявление в Социальный фонд. Это можно сделать через портал госуслуг, в МФЦ или в клиентской службе Отделения СФР.</text:p>
      <text:p text:style-name="P1"> Заявить о своем выборе должны только те льготники, которые хотят в 2024 году изменить способ получения соцпакета по сравнению с текущим годом. <text:span text:style-name="Emphasis">Если человек уже получает НСУ в </text:span>той или иной форме и его это устраивает, то обращаться в Социальный фонд с заявлением не нужно, в дальнейшем он будет получать его точно так же.</text:p>
      <text:p text:style-name="P1"> Гражданам, у которых право на НСУ появилось впервые (<text:span text:style-name="Emphasis">т.е. те, кто получил статус федерального льготника после 1 октября 2022 года</text:span>), необходимо заявить о своем выборе. Если этого не произойдет, то по умолчанию им будет назначен набор социальных услуг в натуральной форме.</text:p>
      <text:p text:style-name="P1"><text:span text:style-name="Emphasis"><text:span text:style-name="Strong_20_Emphasis">Для</text:span></text:span> <text:span text:style-name="Strong_20_Emphasis">справки</text:span><text:span text:style-name="Emphasis">:  право на набор социальных услуг имеют только федеральные льготники – инвалиды и участники Великой Отечественной войны, ветераны боевых действий, члены семей погибших (умерших) инвалидов войны, участников ВОВ и ветеранов боевых действий, лица, награжденные знаком "Жителю блокадного Ленинграда", граждане, подвергшиеся воздействию радиации вследствие радиационных аварий и ядерных испытаний,  инвалиды, вследствие общего заболевания, включая детей-инвалидов и т.д. У региональных льготников, пользующихся различными выплатами по линии органов соцзащиты, права на соцпакет нет.</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egoe UI" style:font-family-asian="'Segoe UI'"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06pt double #808080" text:number-lines="false" text:line-number="0" style:join-border="false"/>
      <style:text-properties fo:font-size="6pt" style:font-size-asian="6pt" style:font-size-complex="6pt"/>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7M42S</meta:editing-duration>
    <meta:editing-cycles>3</meta:editing-cycles>
    <meta:generator>LibreOffice/5.0.3.2$Windows_x86 LibreOffice_project/e5f16313668ac592c1bfb310f4390624e3dbfb75</meta:generator>
    <dc:date>2023-06-30T10:24:59.159000000</dc:date>
    <meta:document-statistic meta:table-count="0" meta:image-count="0" meta:object-count="0" meta:page-count="1" meta:paragraph-count="12" meta:word-count="397" meta:character-count="2955" meta:non-whitespace-character-count="2560"/>
    <meta:user-defined meta:name="Info 1"/>
    <meta:user-defined meta:name="Info 2"/>
    <meta:user-defined meta:name="Info 3"/>
    <meta:user-defined meta:name="Info 4"/>
  </office:meta>
</office:document-meta>
</file>