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Мордовии 380 льготников получили путевки на санаторно-курортное лечение.</text:h>
      <text:p text:style-name="P2">В 2023 году Отделение Социального фонда России по Республике Мордовия обеспечит санаторно-курортным лечением 700 жителей региона. На приобретение 810 путевок будет направлено более 21 миллиона рублей. На сегодняшний день 380 льготников по 448 путевкам уже прошли оздоровительный курс в здравницах<text:span text:style-name="Emphasis"> Кабардино-Балкарской Республики, Республики Крым, Московской и Самарской областях,</text:span> а также местных санаториях.</text:p>
      <text:p text:style-name="P2">Профиль санатория определяется в соответствии с рекомендациями лечащего врача и врачебной комиссии медучреждения по месту жительства. Длительность санаторно-курортного лечения составляет 18 дней, для детей-инвалидов — 21 день, а для инвалидов с заболеваниями и последствиями травм спинного и головного мозга — от 24 до 42 дней.</text:p>
      <text:p text:style-name="P2">Напомним, что получить путевки могут льготные категорий граждан, включенные в федеральный регистр лиц, имеющих право на этот вид помощи.</text:p>
      <text:p text:style-name="P2">Обратиться за получением путевки можно через портал «Госуслуг» или лично в клиентскую службу регионального Отделения СФР, либо направив бланк заявления по почте.</text:p>
      <text:p text:style-name="P2">Помимо заявления потребуется оригинал справки из лечебно-профилактического учреждения по форме 070/у. Путевка предоставляется в соответствии с профилем заболевания, указанным в справк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2S</meta:editing-duration>
    <meta:editing-cycles>3</meta:editing-cycles>
    <meta:generator>LibreOffice/5.0.3.2$Windows_x86 LibreOffice_project/e5f16313668ac592c1bfb310f4390624e3dbfb75</meta:generator>
    <dc:date>2023-06-30T10:28:41.586000000</dc:date>
    <meta:document-statistic meta:table-count="0" meta:image-count="0" meta:object-count="0" meta:page-count="1" meta:paragraph-count="6" meta:word-count="166" meta:character-count="1290" meta:non-whitespace-character-count="1128"/>
    <meta:user-defined meta:name="Info 1"/>
    <meta:user-defined meta:name="Info 2"/>
    <meta:user-defined meta:name="Info 3"/>
    <meta:user-defined meta:name="Info 4"/>
  </office:meta>
</office:document-meta>
</file>