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ize="12pt" officeooo:paragraph-rsid="0019ab3a"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В 2023 году Отделение СФР по Мордовии проактивно назначило более 800 пенсий по инвалидности.</text:h>
      <text:p text:style-name="P4">С начала года Отделением Социального фонда по Республике Мордовия  проактивно назначено 880 пенсий по инвалидности. Выплаты оформлены на основании сведений, поступивших из Федерального реестра инвалидов (ФРИ).</text:p>
      <text:p text:style-name="P3">Решение о назначении страховой или социальной пенсии по инвалидности принимается не позднее 5 рабочих дней со дня поступления информации из ФРИ. Не позднее следующего дня после вынесения решения о назначении пенсии ОСФР извещает об этом гражданина: уведомление приходит в его личный кабинет на портале Госуслуг. При отсутствии учетной записи на портале извещение направляется по почте либо на электронный адрес в течение 3 рабочих дней. Пенсия назначается со дня признания гражданина инвалидом.</text:p>
      <text:p text:style-name="Text_20_body"><text:span text:style-name="T1">Способ доставки пенсии (</text:span><text:span text:style-name="Emphasis"><text:span text:style-name="T1">через кредитные учреждения или отделения почтовой связи)</text:span></text:span><text:span text:style-name="T1"> гражданин определяет сам. Соответствующее заявление можно подать дистанционного через личный кабинет на сайте СФР или на портале Госуслуг, или же лично обратившись в клиентскую службу Отделения СФР или МФЦ. При необходимости изменить способ доставки выплат можно в любое время, для этого надо подать новое заявление.</text:span></text:p>
      <text:p text:style-name="P3">Следует отметить, что пенсия назначается гражданам, которые до установления инвалидности не являлись пенсионерами. Если инвалидность устанавливается гражданину, который уже получает пенсию, например по старости, ОСФР по Республике Мордовия автоматически предоставляет ему ежемесячную денежную выплату.</text:p>
      <text:p text:style-name="P3">Подробнее узнать о назначении пенсий по инвалидности, а также о других социальных услугах, которые предоставляет Фонд, можно по телефону горячей линии регионального ОСФР: 8-800-200-01 8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57S</meta:editing-duration>
    <meta:editing-cycles>3</meta:editing-cycles>
    <meta:generator>LibreOffice/5.0.3.2$Windows_x86 LibreOffice_project/e5f16313668ac592c1bfb310f4390624e3dbfb75</meta:generator>
    <dc:date>2023-06-30T10:33:31.437000000</dc:date>
    <meta:document-statistic meta:table-count="0" meta:image-count="0" meta:object-count="0" meta:page-count="1" meta:paragraph-count="6" meta:word-count="225" meta:character-count="1680" meta:non-whitespace-character-count="1460"/>
    <meta:user-defined meta:name="Info 1"/>
    <meta:user-defined meta:name="Info 2"/>
    <meta:user-defined meta:name="Info 3"/>
    <meta:user-defined meta:name="Info 4"/>
  </office:meta>
</office:document-meta>
</file>