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Более 18 тысяч жителей Мордовии получают выплаты по уходу за нетрудоспособными гражданами.</text:h>
      <text:p text:style-name="P3">Отделение  Социального фонда по Республике Мордовия напоминает, что граждане, которые ухаживают за инвалидами I группы и престарелыми людьми, достигшими 80-летнего возраста, а также за лицами, нуждающимися в постоянном постороннем уходе на основании справки лечебного учреждения, имеют  право на компенсационную выплату в размере 1200 рублей в месяц. Она назначается им при условии отсутствия заработка, пенсии и пособия по безработице.</text:p>
      <text:p text:style-name="P3">На сегодняшний день в Мордовии выплаты по уходу за нетрудоспособными гражданами получают 18 482 человека. Компенсационная выплата назначается с месяца, в котором ухаживающий  обратился за ее назначением. Выплачивается она вместе с пенсией, назначенной нетрудоспособному гражданину, который сам рассчитывается полученными средствами с человеком, осуществляющим за ним уход.</text:p>
      <text:p text:style-name="P3">Оформление компенсационной выплаты производится на основании заявления того, кто будет ухаживать, и согласия гражданина, за которым будет осуществляться уход. Подать его можно на портале Госуслуг или  лично в клиентской службе регионального ОСФР.</text:p>
      <text:p text:style-name="Text_20_body"><text:span text:style-name="T1">Кроме того человеку, который ухаживает за пожилым или  инвалидом, периоды ухода засчитываются в стаж, а также начисляются пенсионные коэффициенты —1,8 за каждый полный год ухода (</text:span><text:span text:style-name="Emphasis"><text:span text:style-name="T1">исключение составляют лица, осуществляющие уход по справке из лечебного учреждения)</text:span></text:span><text:span text:style-name="T1">. Это дает возможность сформировать пенсионные права для получения в будущем страховой пенсии. Начисление пенсионных коэффициентов происходит в беззаявительном порядке до 1 апреля текущего года за период с 1 января по 31 декабря предыдущего года.</text:span></text:p>
      <text:p text:style-name="P3">Родственные отношения и совместное проживание при оформлении выплаты значения не имеют. Ухаживать за  инвалидом или пожилым могут как родственники, так и соседи или знакомые.</text:p>
      <text:p text:style-name="P3">Важно! В случае прекращения ухода или поступления на  работу, гражданин, осуществляющий уход за нетрудоспособным, должен уведомить об этом Отделение фонда в течение 5-ти дней, чтобы своевременно прекратить осуществление компенсационной выплаты. В противном случае ему придется вернуть ОСФР неправомерно полученные денежные средства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36S</meta:editing-duration>
    <meta:editing-cycles>3</meta:editing-cycles>
    <meta:generator>LibreOffice/5.0.3.2$Windows_x86 LibreOffice_project/e5f16313668ac592c1bfb310f4390624e3dbfb75</meta:generator>
    <dc:date>2023-06-30T10:35:13.070000000</dc:date>
    <meta:document-statistic meta:table-count="0" meta:image-count="0" meta:object-count="0" meta:page-count="1" meta:paragraph-count="7" meta:word-count="282" meta:character-count="2158" meta:non-whitespace-character-count="1876"/>
    <meta:user-defined meta:name="Info 1"/>
    <meta:user-defined meta:name="Info 2"/>
    <meta:user-defined meta:name="Info 3"/>
    <meta:user-defined meta:name="Info 4"/>
  </office:meta>
</office:document-meta>
</file>