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Более 1,6 тысяч семей Мордовии получили единовременную выплату при рождении ребенка.</text:h>
      <text:h text:style-name="Heading_20_5" text:outline-level="5"><text:span text:style-name="Emphasis"><text:span text:style-name="Strong_20_Emphasis"><text:span text:style-name="T1">Это — разовая мера поддержки, которую Отделение Социального фонда России по Республике Мордовия предоставляет одному из родителей.</text:span></text:span></text:span></text:h>
      <text:p text:style-name="P2">В 2023 году в Мордовии  единовременное пособие при рождении ребенка получили 1664 семьи. В общей сложности на их лицевые счета региональное Отделение СФР направило свыше 36,5 миллионов рублей.</text:p>
      <text:p text:style-name="Text_20_body"><text:span text:style-name="T1"> «В этом году размер пособия составляет 22 909 рублей. Выплата положена всем семьям независимо от уровня дохода и предоставляется на каждого ребенка. Получить средства также могут опекуны, усыновители или приемные родители детей</text:span><text:span text:style-name="Emphasis"><text:span text:style-name="T1">», — пояснила начальник управления организации страховых выплат ОСФР по Мордовии</text:span></text:span><text:span text:style-name="Emphasis"><text:span text:style-name="Strong_20_Emphasis"><text:span text:style-name="T1"> Наталья Стригунова</text:span></text:span></text:span><text:span text:style-name="Emphasis"><text:span text:style-name="T1">.</text:span></text:span></text:p>
      <text:p text:style-name="P2">Для получения пособия работающий родитель должен обратиться к своему работодателю. Если оба родителя не работают, то подать заявление о назначении выплаты можно через портал Госуслуг, МФЦ по месту жительства либо обратившись в клиентскую службу Отделения фонда.</text:p>
      <text:p text:style-name="P2">Телефон горячей линии ОСФР по Республике Мордовия: 8-800-200-01-88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0S</meta:editing-duration>
    <meta:editing-cycles>3</meta:editing-cycles>
    <meta:generator>LibreOffice/5.0.3.2$Windows_x86 LibreOffice_project/e5f16313668ac592c1bfb310f4390624e3dbfb75</meta:generator>
    <dc:date>2023-06-30T10:31:21.866000000</dc:date>
    <meta:document-statistic meta:table-count="0" meta:image-count="0" meta:object-count="0" meta:page-count="1" meta:paragraph-count="6" meta:word-count="142" meta:character-count="1062" meta:non-whitespace-character-count="922"/>
    <meta:user-defined meta:name="Info 1"/>
    <meta:user-defined meta:name="Info 2"/>
    <meta:user-defined meta:name="Info 3"/>
    <meta:user-defined meta:name="Info 4"/>
  </office:meta>
</office:document-meta>
</file>