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ля решения пенсионных вопросов используйте кодовое слово. </text:p>
      <text:p text:style-name="P2"/>
      <text:p text:style-name="P2">Кодовое слово – это сведения, которые указывает гражданин в информационной системе ПФР для подтверждения своей личности при телефонном обращении. </text:p>
      <text:p text:style-name="P2">Для получения услуг ПФР совсем необязательно записываться на личный приём и посещать клиентскую службу. Пенсионный фонд предоставляет уникальную возможность гражданам выбирать дистанционную форму обращения, используя Личный кабинет гражданина или телефонную связь. </text:p>
      <text:p text:style-name="P2">На сайте ПФР в Личном кабинете есть возможность указать кодовое слово, которое будет являться подтверждением личности гражданина при телефонном обращении. С его помощью можно узнать информацию о своих персональных данных, таких как сведения о размере своей пенсии или социальных выплат, о дате их получения, страховом стаже и пр. </text:p>
      <text:p text:style-name="P2">Установить своё кодовое слово можно через Личный кабинет на сайте ПФР. Для этого необходимо: </text:p>
      <text:p text:style-name="P2">• войти в Личный кабинет гражданина с помощью логина и пароля для входа на портал Госуслуг; </text:p>
      <text:p text:style-name="P2">• войти в свой профиль пользователя (в верхней части экрана нажать на свои ФИО); </text:p>
      <text:p text:style-name="P2">• найти раздел «Настройки идентификации личности посредством телефонной связи»; </text:p>
      <text:p text:style-name="P2">• выбрать для идентификации личности один из вариантов: секретный код или секретный вопрос; </text:p>
      <text:p text:style-name="P2">• указать свой секретный код или секретный вопрос – это и будет кодовое слово. </text:p>
      <text:p text:style-name="P2">Здесь же, если возникнет необходимость, кодовое слово можно изменить. </text:p>
      <text:p text:style-name="P2">Также для установления кодового слова гражданин может обратиться лично или через представителя в клиентскую службу любого территориального органа ПФР. </text:p>
      <text:p text:style-name="P3">Предварительная запись на прием в Клиентскую службу в Ковылкинском районе Управления ПФР в Краснослободском муниципальном районе Республики Мордовия (межрайонное) (8-834-53)2-35-8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7S</meta:editing-duration>
    <meta:editing-cycles>5</meta:editing-cycles>
    <meta:generator>OpenOffice/4.1.2$Win32 OpenOffice.org_project/412m3$Build-9782</meta:generator>
    <dc:date>2021-01-28T08:36:30.81</dc:date>
    <meta:document-statistic meta:table-count="0" meta:image-count="0" meta:object-count="0" meta:page-count="1" meta:paragraph-count="13" meta:word-count="233" meta:character-count="1719"/>
    <meta:user-defined meta:name="Info 1"/>
    <meta:user-defined meta:name="Info 2"/>
    <meta:user-defined meta:name="Info 3"/>
    <meta:user-defined meta:name="Info 4"/>
  </office:meta>
</office:document-meta>
</file>