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e8e93"/>
    </style:style>
    <style:style style:name="P2" style:family="paragraph" style:parent-style-name="Text_20_body" style:list-style-name="L1">
      <style:text-properties officeooo:paragraph-rsid="000e8e93"/>
    </style:style>
    <style:style style:name="P3" style:family="paragraph" style:parent-style-name="Text_20_body" style:list-style-name="L4">
      <style:text-properties officeooo:paragraph-rsid="000e8e93"/>
    </style:style>
    <style:style style:name="P4" style:family="paragraph" style:parent-style-name="Text_20_body" style:list-style-name="L5">
      <style:text-properties officeooo:paragraph-rsid="000e8e93"/>
    </style:style>
    <style:style style:name="P5" style:family="paragraph" style:parent-style-name="Text_20_body">
      <style:text-properties officeooo:paragraph-rsid="000e8e93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17e61" style:font-size-asian="14pt" style:font-size-complex="14pt"/>
    </style:style>
    <style:style style:name="P7" style:family="paragraph" style:parent-style-name="Text_20_body" style:list-style-name="L7">
      <style:paragraph-properties fo:text-align="justify" style:justify-single-word="false"/>
      <style:text-properties fo:font-size="14pt" officeooo:rsid="0012bf46" officeooo:paragraph-rsid="0012bf46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00ffe95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normal" officeooo:paragraph-rsid="000ffe95" style:font-size-asian="14pt" style:font-weight-asian="normal" style:font-size-complex="14pt" style:font-weight-complex="normal"/>
    </style:style>
    <style:style style:name="P10" style:family="paragraph" style:parent-style-name="Text_20_body" style:list-style-name="L6">
      <style:paragraph-properties fo:text-align="justify" style:justify-single-word="false"/>
      <style:text-properties officeooo:paragraph-rsid="00117e61"/>
    </style:style>
    <style:style style:name="P11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13d5e7"/>
    </style:style>
    <style:style style:name="P12" style:family="paragraph" style:parent-style-name="Text_20_body" style:list-style-name="L7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ize="14pt" officeooo:paragraph-rsid="0013d5e7" style:font-size-asian="14pt" style:font-size-complex="14pt"/>
    </style:style>
    <style:style style:name="P13" style:family="paragraph" style:parent-style-name="Text_20_body" style:list-style-name="L7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fo:font-size="14pt" officeooo:rsid="0013d5e7" officeooo:paragraph-rsid="0013d5e7" style:font-size-asian="14pt" style:font-size-complex="14pt"/>
    </style:style>
    <style:style style:name="P14" style:family="paragraph" style:parent-style-name="Text_20_body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officeooo:paragraph-rsid="0013d5e7"/>
    </style:style>
    <style:style style:name="P15" style:family="paragraph" style:parent-style-name="Text_20_body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officeooo:rsid="0013d5e7" officeooo:paragraph-rsid="0013d5e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fe95"/>
    </style:style>
    <style:style style:name="T3" style:family="text">
      <style:text-properties fo:language="ru" fo:country="RU" officeooo:rsid="00117e61"/>
    </style:style>
    <style:style style:name="T4" style:family="text">
      <style:text-properties fo:language="ru" fo:country="RU" officeooo:rsid="0012bf46"/>
    </style:style>
    <style:style style:name="T5" style:family="text">
      <style:text-properties fo:language="ru" fo:country="RU" officeooo:rsid="00147bba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17e61" style:font-size-asian="14pt" style:font-size-complex="14pt"/>
    </style:style>
    <style:style style:name="T8" style:family="text">
      <style:text-properties fo:font-size="14pt" fo:language="ru" fo:country="RU" officeooo:rsid="0012bf46" style:font-size-asian="14pt" style:font-size-complex="14pt"/>
    </style:style>
    <style:style style:name="T9" style:family="text">
      <style:text-properties fo:font-size="14pt" fo:language="ru" fo:country="RU" officeooo:rsid="0013d5e7" style:font-size-asian="14pt" style:font-size-complex="14pt"/>
    </style:style>
    <style:style style:name="T10" style:family="text">
      <style:text-properties fo:font-size="14pt" fo:language="ru" fo:country="RU" officeooo:rsid="00140f72" style:font-size-asian="14pt" style:font-size-complex="14pt"/>
    </style:style>
    <style:style style:name="T1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ru" fo:country="RU" style:text-underline-style="none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fo:font-size="14pt" fo:language="ru" fo:country="RU" officeooo:rsid="00140f72" style:font-size-asian="14pt" style:font-size-complex="14pt"/>
    </style:style>
    <style:style style:name="T15" style:family="text">
      <style:text-properties fo:color="#000000" fo:font-size="14pt" fo:language="ru" fo:country="RU" style:text-underline-style="none" style:font-size-asian="14pt" style:font-size-complex="14pt"/>
    </style:style>
    <style:style style:name="T16" style:family="text">
      <style:text-properties fo:color="#000000" fo:font-size="14pt" fo:language="ru" fo:country="RU" style:text-underline-style="none" officeooo:rsid="0013d5e7" style:font-size-asian="14pt" style:font-size-complex="14pt"/>
    </style:style>
    <style:style style:name="T17" style:family="text">
      <style:text-properties fo:color="#000000" fo:font-size="14pt" fo:language="ru" fo:country="RU" style:text-underline-style="none" officeooo:rsid="0014414c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По н</text:span>абор<text:span text:style-name="T4">у</text:span> социальных услуг (НСУ)<text:span text:style-name="T2"> федеральны</text:span><text:span text:style-name="T4">м</text:span><text:span text:style-name="T2"> льго</text:span><text:span text:style-name="T3">т</text:span><text:span text:style-name="T2">ник</text:span><text:span text:style-name="T4">ам нужно определиться до 1 октября.</text:span></text:p>
      <text:p text:style-name="P9"><text:span text:style-name="T5">Рассмотрим с</text:span><text:span text:style-name="T2">амые </text:span><text:s/>популярны<text:span text:style-name="T2">е</text:span> вопрос<text:span text:style-name="T2">ы </text:span><text:span text:style-name="T4">о НСУ:</text:span><text:span text:style-name="T2"> </text:span></text:p>
      <text:list xml:id="list5876424460318663786" text:style-name="L6">
        <text:list-item>
          <text:p text:style-name="P10"><text:span text:style-name="T7">Какие категории граждан относят к федеральным льготникам?</text:span></text:p>
        </text:list-item>
      </text:list>
      <text:p text:style-name="P6"><text:span text:style-name="T1">Федеральными льготниками являются участники Великой Отечественной войны, «блокадники», ветераны боевых действий, инвалиды и дети-инвалиды, члены семей погибших (умерших) участников Великой Отечественной войны и ветеранов боевых действий, граждане, пострадавшие в результате воздействия радиации. </text:span></text:p>
      <text:list xml:id="list2872002961530714765" text:style-name="L7">
        <text:list-item>
          <text:p text:style-name="P7"><text:span text:style-name="T1">Расскажите о льготах, входящих в состав НСУ.</text:span></text:p>
          <text:p text:style-name="P11"><text:span text:style-name="T8">В набор социальных услуг входят три льготы. Это право на бесплатное получение лекарств, санаторно-курортное лечение и бесплатный проезд на пригородном ж/д транспорте и на междугородном транспорте к месту лечения и обратно. Рецепты на бесплатные лекарства выписывают в поликлиниках, а распределением путевок занимается фонд социального страхования. С 1 февраля 2022 года стоимость набора социальных услуг составляет 1313,44 руб. в месяц. Из них 1011,64 руб. направляется на лекарства, 156,50 руб. — на санаторно-курортное лечение, 145,30 руб. — на проезд в пригородном железнодорожном и междугородном транспорте.</text:span></text:p>
          <text:p text:style-name="P12"><text:span text:style-name="T4"><text:s/></text:span><text:span text:style-name="T1">Сумма льгот входит в состав ежемесячной денежной выплаты (ЕДВ), которую большинство льготников получают вместе с пенсией. Соответственно, если пенсионер выбрал льготу в натуральном виде, например, бесплатные лекарства, ее стоимость вычитается из ЕДВ, если же выбрал социальную услугу в денежном выражении — ее стоимость включается в сумму ЕДВ и выплачивается вместе с пенсией. </text:span></text:p>
        </text:list-item>
        <text:list-item>
          <text:p text:style-name="P13"><text:span text:style-name="T4">К</text:span><text:span text:style-name="T1">огда и как можно подать заявление на получение льгот?</text:span></text:p>
        </text:list-item>
      </text:list>
      <text:p text:style-name="P14"><text:span text:style-name="T9">Если право на ЕДВ и, соответственно, на НСУ появляется впервые (например, при установлении инвалидности), набор соцуслуг изначально предоставляется в натуральном виде. </text:span></text:p>
      <text:p text:style-name="P14"><text:span text:style-name="T6">Менять форму получения социальных услуг (в денежном выражении или в натуральном виде) льготники могут ежегодно. Для этого нужно до 1 октября подать соответствующее заявление. </text:span></text:p>
      <text:p text:style-name="P15"><text:span text:style-name="T6">Важно понимать, что если льготник сохраняет существующую форму получения льгот, заявление подавать не нужно. Оно будет действовать до тех пор, пока человек не изменит свой выбор. </text:span></text:p>
      <text:p text:style-name="P14"><text:span text:style-name="T14">Заявление можно подать</text:span><text:span text:style-name="T16"> </text:span><text:span text:style-name="T17">через личный кабинет на сайте ПФР</text:span><text:span text:style-name="T16"> или </text:span><text:span text:style-name="T17">на портале <text:s/>Госуслуг</text:span><text:span text:style-name="T16">, </text:span><text:span text:style-name="T9">либо обратиться лично в Пенсионный фонд или МФЦ. Такое заявление будет учтено с 1 января следующего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1S</meta:editing-duration>
    <meta:editing-cycles>9</meta:editing-cycles>
    <meta:generator>LibreOffice/5.0.3.2$Windows_x86 LibreOffice_project/e5f16313668ac592c1bfb310f4390624e3dbfb75</meta:generator>
    <dc:date>2022-09-19T12:38:41.771000000</dc:date>
    <meta:print-date>2022-09-19T12:01:04.082000000</meta:print-date>
    <meta:document-statistic meta:table-count="0" meta:image-count="0" meta:object-count="0" meta:page-count="1" meta:paragraph-count="12" meta:word-count="311" meta:character-count="2288" meta:non-whitespace-character-count="1981"/>
    <meta:user-defined meta:name="Info 1"/>
    <meta:user-defined meta:name="Info 2"/>
    <meta:user-defined meta:name="Info 3"/>
    <meta:user-defined meta:name="Info 4"/>
  </office:meta>
</office:document-meta>
</file>